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01-Elektrisch vervoer C. Verzamelverkeersbesluit 47 Oud-Noord</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Inrichten parkeerplaatsen voor elektrische voertuigen</text:p>
            <text:p text:style-name="al"/>
            <text:p text:style-name="al">Afdelingshoofd  Anneloes Waelpoel</text:p>
            <text:p text:style-name="al"/>
            <text:p text:style-name="al">Datum besluit  9 april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de gemeente Tilburg een Oplaadpuntenbeleid heeft vastgesteld, op basis waarvan oplaadpalen voor elektrische voertuigen kan worden gerealiseerd;</text:p>
              </text:list-item>
              <text:list-item text:style-override="id1-3-2-2-1-5-2">
                <text:number>•</text:number>
                <text:p text:style-name="al">de gemeente Tilburg diverse geschikte locaties voor laadpalen heeft aangewezen conform de criteria uit het Oplaadpuntenbeleid;</text:p>
              </text:list-item>
              <text:list-item text:style-override="id1-3-2-2-1-5-3">
                <text:number>•</text:number>
                <text:p text:style-name="al">de gemeente Tilburg een verzoek heeft ontvangen tot plaatsen van diverse laadpalen van een Charge Point Operator (CPO);</text:p>
              </text:list-item>
              <text:list-item text:style-override="id1-3-2-2-1-5-4">
                <text:number>•</text:number>
                <text:p text:style-name="al">deze locaties eigendom zijn van de gemeente Tilburg;</text:p>
              </text:list-item>
              <text:list-item text:style-override="id1-3-2-2-1-5-5">
                <text:number>•</text:number>
                <text:p text:style-name="al">er een bestaande parkeergelegenheid wordt ingericht;</text:p>
              </text:list-item>
              <text:list-item text:style-override="id1-3-2-2-1-5-6">
                <text:number>•</text:number>
                <text:p text:style-name="al">er vooralsnog één parkeerplaats wordt ingericht voor het opladen van elektrische voertuigen. Bij voldoende gebruik zal een tweede parkeerplaats bij deze laadpaal worden ingericht voor het opladen van elektrische voertuigen;</text:p>
              </text:list-item>
              <text:list-item text:style-override="id1-3-2-2-1-5-7">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8">
                <text:number>•</text:number>
                <text:p text:style-name="al">elektrisch vervoer bijdraagt aan het behalen van de doelen in het klimaatakkoord;</text:p>
              </text:list-item>
              <text:list-item text:style-override="id1-3-2-2-1-5-9">
                <text:number>•</text:number>
                <text:p text:style-name="al">oplaadpunten zijn bedoeld voor algemeen gebruik;</text:p>
              </text:list-item>
              <text:list-item text:style-override="id1-3-2-2-1-5-10">
                <text:number>•</text:number>
                <text:p text:style-name="al">oplaadpunten alleen mogen worden gebruikt voor het opladen van elektrische voertuigen;</text:p>
              </text:list-item>
              <text:list-item text:style-override="id1-3-2-2-1-5-11">
                <text:number>•</text:number>
                <text:p text:style-name="al">er parkeerplaatsen ingericht worden op diverse locaties voor het opladen van elektrische voertuigen conform het aantal en de locaties op de tekeningen in de bijlage weergegeven;</text:p>
              </text:list-item>
              <text:list-item text:style-override="id1-3-2-2-1-5-12">
                <text:number>•</text:number>
                <text:p text:style-name="al">uit het oogpunt van het zoveel mogelijk waarborgen van de vrijheid van het verkeer het wenselijk of noodzakelijk is een parkeerplaats te creëren voor het opladen van elektrische voertuigen;</text:p>
              </text:list-item>
              <text:list-item text:style-override="id1-3-2-2-1-5-13">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common-al"/>
            <text:p text:style-name="tussenkopcur">Besluit:</text:p>
            <text:p text:style-name="common-al">Het inrichten van parkeerplaatsen voor het opladen van elektrische voertuigen op diverse locaties binnen de gemeente Tilburg, zoals is aangegeven op de aan dit besluit gehechte tekeningen, door middel van: het plaatsen van het verkeersbord E4 (parkeergelegenheid) van bijlage 1 van het Reglement Verkeersregels en Verkeerstekens 1990 en de onderborden: ''Uitsluitend opladen elektrisch vervoer'' en OB504 voor onderstaande locaties.</text:p>
            <text:p text:style-name="common-al"/>
            <text:list text:style-name="id1-3-2-2-1-15">
              <text:list-item text:style-override="id1-3-2-2-1-15-1">
                <text:number>•</text:number>
                <text:p text:style-name="al">Bisschop van de Venstraat 28</text:p>
              </text:list-item>
              <text:list-item text:style-override="id1-3-2-2-1-15-2">
                <text:number>•</text:number>
                <text:p text:style-name="al">Nassaustraat 305</text:p>
              </text:list-item>
              <text:list-item text:style-override="id1-3-2-2-1-15-3">
                <text:number>•</text:number>
                <text:p text:style-name="al">Schrassertstraat 5</text:p>
              </text:list-item>
              <text:list-item text:style-override="id1-3-2-2-1-15-4">
                <text:number>•</text:number>
                <text:p text:style-name="al">Zuid-Oosterstraat 45</text:p>
              </text:list-item>
            </text:list>
            <text:p text:style-name="common-al"/>
            <text:p text:style-name="common-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210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10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10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Inrichten parkeerplaatsen voor elektrische voertuigen - diverse locaties Oud-Noo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01-Elektrisch vervoer C. Verzamelverkeersbesluit 47 Oud-Noord</meta:user-defined>
    <meta:user-defined meta:name="DCTERMS.abstract">Inrichten parkeerplaatsen voor opladen elektrische voertuigen diverse locaties binnen de gemeente Tilburg zoals is aangegeven op de aan dit besluit gehechte tekeningen door middel van het plaatsen van het verkeersbord E4 en de onderborden Uitsluitend opladen elektrisch vervoer en OB504.</meta:user-defined>
    <meta:user-defined meta:name="OVERHEIDop.verkeersbordcode">E4</meta:user-defined>
    <dc:language>nl</dc:language>
    <meta:user-defined meta:name="OVERHEIDop.locatietype/OVERHEIDop.gebiedsmarkering">Woonplaats</meta:user-defined>
    <meta:user-defined meta:name="DC.title">Registratienummer  Vkb-2025-01-Elektrisch vervoer C. Verzamelverkeersbesluit 47 Oud-Noord</meta:user-defined>
    <meta:user-defined meta:name="DCTERMS.W3CDTF/DCTERMS.available">2025-04-09</meta:user-defined>
    <meta:user-defined meta:name="OVERHEIDop.externeBijlage">Bisschop van de Venstraat 28 (elektrisch vervoer)|exb-2025-12956</meta:user-defined>
    <meta:user-defined meta:name="OVERHEIDop.externeBijlage">Nassaustraat 305 (elektrisch vervoer)|exb-2025-12957</meta:user-defined>
    <meta:user-defined meta:name="OVERHEIDop.externeBijlage">Schrassertstraat 5 (elektrisch vervoer)|exb-2025-12958</meta:user-defined>
    <meta:user-defined meta:name="OVERHEIDop.externeBijlage">Zuid-Oosterstraat 45 (elektrisch vervoer)|exb-2025-12959</meta:user-defined>
    <meta:user-defined meta:name="DCTERMS.W3CDTF/OVERHEIDop.jaargang">2025</meta:user-defined>
    <meta:user-defined meta:name="OVERHEIDop.publicationIssue">152109</meta:user-defined>
    <meta:user-defined meta:name="OVERHEIDop.GmbID/DC.identifier">gmb-2025-152109</meta:user-defined>
    <meta:user-defined meta:name="OVERHEIDop.versieInformatie"/>
  </office:meta>
</office:document-meta>
</file>