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cafe-restaurant (constructieve ingreep en gevelwijziging), Rechtestraat 4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4, 1483 BD De Rijp<text:span text:style-name="nadrukvet">; </text:span>het verbouwen van een cafe-restaurant (constructieve ingreep en gevelwijziging)</text:p>
            <text:p text:style-name="common-al">
            
          </text:p>
            <text:p text:style-name="common-al">Datum ontvangst: 04-04-2025</text:p>
            <text:p text:style-name="common-al">Zaaknummer: 000011098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10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09805</meta:user-defined>
    <dc:language>nl</dc:language>
    <meta:user-defined meta:name="OVERHEIDop.locatietype/OVERHEIDop.gebiedsmarkering">Punt</meta:user-defined>
    <meta:user-defined meta:name="DC.title">Omgevingsvergunning aangevraagd: het verbouwen van een cafe-restaurant (constructieve ingreep en gevelwijziging), Rechtestraat 4, 1483 BD De Rijp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07</meta:user-defined>
    <meta:user-defined meta:name="OVERHEIDop.GmbID/DC.identifier">gmb-2025-152107</meta:user-defined>
    <meta:user-defined meta:name="OVERHEIDop.versieInformatie"/>
  </office:meta>
</office:document-meta>
</file>