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prijsuitreiking en BBQ grasveld Gr. Willem II str/J.Giltj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Prijsuitreiking en BBQ Tuinenbridge op grasveld Gr. Willem II straat/J. Giltjesstraat</text:p>
            <text:p text:style-name="common-al">Datum evenement: 3 augustus 2025 van 17.00-19.00 uur</text:p>
            <text:p text:style-name="common-al">Zaaknummer: 369899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10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prijsuitreiking en BBQ grasveld Gr. Willem II str/J.Giltjesstraa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03</meta:user-defined>
    <meta:user-defined meta:name="OVERHEIDop.GmbID/DC.identifier">gmb-2025-152103</meta:user-defined>
    <meta:user-defined meta:name="OVERHEIDop.versieInformatie"/>
  </office:meta>
</office:document-meta>
</file>