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 en vellen houtopstanden, Hupselse Markenweg 4, 7151 N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een besluit genomen op de aanvraag met zaaknummer Z2024-00001001 voor het kappen van bomen en vellen houtopstanden op locatie Hupselse Markenweg 4, 7151 NV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10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0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4-00001001</meta:user-defined>
    <meta:user-defined meta:name="DCTERMS.abstract">Betreft:  Besluit op locatie Hupselse Markenweg 4, 7151 NV Eibergen</meta:user-defined>
    <dc:language>nl</dc:language>
    <meta:user-defined meta:name="OVERHEIDop.locatietype/OVERHEIDop.gebiedsmarkering">Vlak</meta:user-defined>
    <meta:user-defined meta:name="DC.title">Kappen van bomen en vellen houtopstanden, Hupselse Markenweg 4, 7151 NV Eiber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01</meta:user-defined>
    <meta:user-defined meta:name="OVERHEIDop.GmbID/DC.identifier">gmb-2025-152101</meta:user-defined>
    <meta:user-defined meta:name="OVERHEIDop.versieInformatie"/>
  </office:meta>
</office:document-meta>
</file>