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ichtmaken en het betrekken van het balkon bij de woning, Dennenstraat 50 1783G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nnenstraat 50 1783GX Den Helder, dichtmaken en het betrekken van het balkon bij de woning</text:p>
            <text:p text:style-name="common-al">Datum ontvangst: 29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424</meta:user-defined>
    <meta:user-defined meta:name="DCTERMS.abstract">dichtmaken en het betrekken van het balko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ichtmaken en het betrekken van het balkon bij de woning, Dennenstraat 50 1783GX Den Held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21</meta:user-defined>
    <meta:user-defined meta:name="OVERHEIDop.GmbID/DC.identifier">gmb-2025-1521</meta:user-defined>
    <meta:user-defined meta:name="OVERHEIDop.versieInformatie"/>
  </office:meta>
</office:document-meta>
</file>