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laan 48, 7333 CJ Apeldoorn, het intern wijzigen van e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5</text:p>
            <text:p text:style-name="common-al">Zaaknummer:  020056862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09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6232</meta:user-defined>
    <dc:language>nl</dc:language>
    <meta:user-defined meta:name="OVERHEIDop.locatietype/OVERHEIDop.gebiedsmarkering">Punt</meta:user-defined>
    <meta:user-defined meta:name="DC.title">Aanvraag Omgevingsvergunning Bachlaan 48, 7333 CJ Apeldoorn, het intern wijzigen van een woning (muurdoorbraak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98</meta:user-defined>
    <meta:user-defined meta:name="OVERHEIDop.GmbID/DC.identifier">gmb-2025-152098</meta:user-defined>
    <meta:user-defined meta:name="OVERHEIDop.versieInformatie"/>
  </office:meta>
</office:document-meta>
</file>