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Westfrisiaweg (N302) te Zwaagdij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april 2025 namens gemeente Medemblik een volledige melding ontvangen van een ontwikkeling aan Westfrisiaweg (N302) te Zwaagdijk. Het gaat over 4248502 Windpark westfrisia. De melding heeft het kenmerk OMG-054631/DMS50379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/>
            <text:list text:style-name="id1-3-2-1-1-5">
              <text:list-item text:style-override="id1-3-2-1-1-5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
            <text:span text:style-name="nadrukvet"/>Voor meer informatie kunt u contact opnemen met de Omgevingsdienst Noord-Holland Noord via postbus@odnhn.nl of het telefoonnummer 088-102 13 00. Wij verzoeken u hierbij het zaaknummer (OMG-054631/DMS50379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209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9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9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4631/DMS503798</meta:user-defined>
    <dc:language>nl</dc:language>
    <meta:user-defined meta:name="OVERHEIDop.locatietype/OVERHEIDop.gebiedsmarkering">Weg</meta:user-defined>
    <meta:user-defined meta:name="DC.title">Melding ontvangen voor Westfrisiaweg (N302) te Zwaagdijk (Toepassen van grond of baggerspecie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91</meta:user-defined>
    <meta:user-defined meta:name="OVERHEIDop.GmbID/DC.identifier">gmb-2025-152091</meta:user-defined>
    <meta:user-defined meta:name="OVERHEIDop.versieInformatie"/>
  </office:meta>
</office:document-meta>
</file>