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Koningsdag in Erasmu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oningsdag vieren met de buren en springkussen in Erasmusstraat in Den Helder</text:p>
            <text:p text:style-name="common-al">Datum evenement: 26 en 27 april 2025 van 11.00-23.00 uur</text:p>
            <text:p text:style-name="common-al">Zaaknummer: 36531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8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8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Den Helder – melding klein evenement – Koningsdag in Erasmus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88</meta:user-defined>
    <meta:user-defined meta:name="OVERHEIDop.GmbID/DC.identifier">gmb-2025-152088</meta:user-defined>
    <meta:user-defined meta:name="OVERHEIDop.versieInformatie"/>
  </office:meta>
</office:document-meta>
</file>