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Averhofstraat 4: wijzigen  uitstraling van woonhuis en realiseren entree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verhofstraat 4 in Denekamp</text:p>
            <text:p text:style-name="common-al">
            <text:span text:style-name="nadrukvet">Project:</text:span> het wijzigen van de uitstraling van het woonhuis en het realiseren van een entreepartij</text:p>
            <text:p text:style-name="common-al">
            <text:span text:style-name="nadrukvet">Verzonden: </text:span>04-04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208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673</meta:user-defined>
    <meta:user-defined meta:name="DCTERMS.abstract">het wijzigen van de uitstraling van het woonhuis en het realiseren van een entreepart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Averhofstraat 4: wijzigen  uitstraling van woonhuis en realiseren entreepartij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2084</meta:user-defined>
    <meta:user-defined meta:name="OVERHEIDop.GmbID/DC.identifier">gmb-2025-152084</meta:user-defined>
    <meta:user-defined meta:name="OVERHEIDop.versieInformatie"/>
  </office:meta>
</office:document-meta>
</file>