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2 bomen, Molendijk Yerseke ter hoogte van rotonde Wel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2 bomen op de locatie Molendijk Yerseke ter hoogte van rotonde Wellewe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51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april 2025. De gemeente Reimerswaal neemt daarover waarschijnlijk uiterlijk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20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11</meta:user-defined>
    <meta:user-defined meta:name="DCTERMS.abstract">Voor: het kappen van 2 bomen. Locatie: Molendijk Yerseke ter hoogte van rotonde Welleweg. Datum ontvangst: 1 april 2025.</meta:user-defined>
    <dc:language>nl</dc:language>
    <meta:user-defined meta:name="OVERHEIDop.locatietype/OVERHEIDop.gebiedsmarkering">Vlak</meta:user-defined>
    <meta:user-defined meta:name="DC.title">Ingediende aanvraag vergunning voor het kappen van 2 bomen, Molendijk Yerseke ter hoogte van rotonde Wellewe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82</meta:user-defined>
    <meta:user-defined meta:name="OVERHEIDop.GmbID/DC.identifier">gmb-2025-152082</meta:user-defined>
    <meta:user-defined meta:name="OVERHEIDop.versieInformatie"/>
  </office:meta>
</office:document-meta>
</file>