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vitaliseren van het Neptunuszwembad aan Boogschutter 23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7 maart 2025, <text:span text:style-name="nadrukvet">Boogschutter 23</text:span>, het revitaliseren van het Neptunuszwembad (2025-073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207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7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7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39</meta:user-defined>
    <dc:language>nl</dc:language>
    <meta:user-defined meta:name="OVERHEIDop.locatietype/OVERHEIDop.gebiedsmarkering">Adres</meta:user-defined>
    <meta:user-defined meta:name="DC.title">Aanvraag vergunning voor het revitaliseren van het Neptunuszwembad aan Boogschutter 23 te Klazienave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079</meta:user-defined>
    <meta:user-defined meta:name="OVERHEIDop.GmbID/DC.identifier">gmb-2025-152079</meta:user-defined>
    <meta:user-defined meta:name="OVERHEIDop.versieInformatie"/>
  </office:meta>
</office:document-meta>
</file>