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 Laar 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  Vervangen van varkensstal </text:p>
            <text:p text:style-name="common-al">Locatie:  Nieuw Laar 5, 5258 TL Berlicum </text:p>
            <text:p text:style-name="common-al">Zaaknummer:   Z/248884</text:p>
            <text:p text:style-name="common-al">Datum ontvangen:   2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0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884</meta:user-defined>
    <meta:user-defined meta:name="DCTERMS.abstract">Vervangen van varkensstal </meta:user-defined>
    <dc:language>nl</dc:language>
    <meta:user-defined meta:name="OVERHEIDop.locatietype/OVERHEIDop.gebiedsmarkering">Adres</meta:user-defined>
    <meta:user-defined meta:name="DC.title">Omgevingsvergunning aangevraagd – Nieuw Laar 5 Berlic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75</meta:user-defined>
    <meta:user-defined meta:name="OVERHEIDop.GmbID/DC.identifier">gmb-2025-152075</meta:user-defined>
    <meta:user-defined meta:name="OVERHEIDop.versieInformatie"/>
  </office:meta>
</office:document-meta>
</file>