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jaardag met springkussen E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 met springkussen op veldje Eemstraat in Den Helder</text:p>
            <text:p text:style-name="common-al">Datum evenement: 23 augustus 2025 van 12.00-22.00 uur</text:p>
            <text:p text:style-name="common-al">Zaaknummer: 36990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erjaardag met springkussen Eem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73</meta:user-defined>
    <meta:user-defined meta:name="OVERHEIDop.GmbID/DC.identifier">gmb-2025-152073</meta:user-defined>
    <meta:user-defined meta:name="OVERHEIDop.versieInformatie"/>
  </office:meta>
</office:document-meta>
</file>