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realiseren van 2 woningen in een Rijksmonument, het oprichten van 2 aangebouwde rijwoningen en 3 rijwoningen op het achtererf aan Vaart 1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p text:style-name="common-al">
            <text:span text:style-name="nadrukvet">Besluit verlenen omgevingsvergunning (uitgebreide procedure)</text:span>
          </text:p>
            <text:p text:style-name="common-al">
            <text:span text:style-name="nadrukvet">Het college van burgemeester en wethouders maakt bekend de volgende Omgevingsvergunning op grond van de Wet algemene bepalingen omgevingsrecht te verlenen</text:span>
          </text:p>
            <text:p text:style-name="common-al">
            <text:span text:style-name="nadrukvet">Rijksmonumentenactiviteit met betrekking tot een gebouwd of aangelegd monument, bouwactiviteit (omgevingsplan) en bouwactiviteit (technisch)</text:span>
          </text:p>
            <text:list text:style-name="id1-3-2-1-1-5">
              <text:list-item text:style-override="id1-3-2-1-1-5-1">
                <text:number>•</text:number>
                <text:p text:style-name="al">Gasselternijveen, Vaart 11, 9514 AA, realiseren van 2 woningen in een Rijksmonument, het oprichten van 2 aangebouwde rijwoningen en 3 rijwoningen op het achtererf  (verzonden 31-03-2025)</text:p>
              </text:list-item>
            </text:list>
            <text:p text:style-name="common-al">
            <text:span text:style-name="nadrukvet">Inzage</text:span>
          </text:p>
            <text:p text:style-name="common-al">U kunt de vergunning en de bijbehorende stukken digitaal bekijken via het digitale publicatieblad op officiëlebekendmaking.nl. De documenten hangen als "Bekijk documenten” aan deze publicatie (zie linker kolom). Daarnaast kunt u het besluit en de bijbehorende stukken gedurende zes weken inzien, met ingang van vrijdag 4 april 2025 tot en met donderdag 22 mei 2025 (op afspraak) op het gemeentehuis van de gemeente Aa en Hunze, Spiekersteeg 1, 9461 BH Gieten, tijdens de openingsuren. Voor het maken van een afspraak kunt u bellen met 0592-267777. </text:p>
            <text:p text:style-name="common-al">
            <text:span text:style-name="nadrukvet">Beroep en voorlopige voorziening</text:span>
          </text:p>
            <text:p text:style-name="common-al">Gedurende de ter inzage termijn van zes weken kan beroep worden ingediend door belanghebbenden. Het beroepsschrift kan worden ingediend bij de Rechtbank Noord-Nederland, Afdeling Bestuursrecht,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20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2 woningen in een Rijksmonument, het oprichten van 2 aangebouwde rijwoningen en 3 rijwoningen op het achtererf aan Vaart 11 te Gasselternijveen</meta:user-defined>
    <meta:user-defined meta:name="OVERHEIDop.datumEindeReactietermijn">2025-05-22</meta:user-defined>
    <meta:user-defined meta:name="OVERHEIDop.TilID/OVERHEIDop.terinzageleggingOP">til-2025-11593</meta:user-defined>
    <meta:user-defined meta:name="DCTERMS.W3CDTF/DCTERMS.available">2025-04-04</meta:user-defined>
    <meta:user-defined meta:name="DCTERMS.W3CDTF/OVERHEIDop.jaargang">2025</meta:user-defined>
    <meta:user-defined meta:name="OVERHEIDop.publicationIssue">152072</meta:user-defined>
    <meta:user-defined meta:name="OVERHEIDop.GmbID/DC.identifier">gmb-2025-152072</meta:user-defined>
    <meta:user-defined meta:name="OVERHEIDop.versieInformatie"/>
  </office:meta>
</office:document-meta>
</file>