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kmeerweg 501 106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vendingmachines</text:p>
            <text:p text:style-name="common-al">Besluit: verleend</text:p>
            <text:p text:style-name="common-al">Besluit verzonden op: 04-04-2025</text:p>
            <text:p text:style-name="common-al">Zaakadres: Ookmeerweg 501 1067MP Amsterdam</text:p>
            <text:p text:style-name="common-al">Zaaknummer: Z2025-007064</text:p>
            <text:p text:style-name="common-al">DSO-nummer: 20250217015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706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07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7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64</meta:user-defined>
    <meta:user-defined meta:name="DCTERMS.abstract">plaatsen van twee vendingmachin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kmeerweg 501 1067MP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70</meta:user-defined>
    <meta:user-defined meta:name="OVERHEIDop.GmbID/DC.identifier">gmb-2025-152070</meta:user-defined>
    <meta:user-defined meta:name="OVERHEIDop.versieInformatie"/>
  </office:meta>
</office:document-meta>
</file>