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1-Elektrisch vervoer B. Verzamelverkeersbesluit 46 Noord</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9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last-al"/>
            <text:list text:style-name="id1-3-2-2-1-15">
              <text:list-item text:style-override="id1-3-2-2-1-15-1">
                <text:number>•</text:number>
                <text:p text:style-name="al">Bellinistraat 456</text:p>
              </text:list-item>
              <text:list-item text:style-override="id1-3-2-2-1-15-2">
                <text:number>•</text:number>
                <text:p text:style-name="al">Eccardstraat 67</text:p>
              </text:list-item>
              <text:list-item text:style-override="id1-3-2-2-1-15-3">
                <text:number>•</text:number>
                <text:p text:style-name="al">Gershwinstraat 1</text:p>
              </text:list-item>
              <text:list-item text:style-override="id1-3-2-2-1-15-4">
                <text:number>•</text:number>
                <text:p text:style-name="al">Mahlerstraat 64</text:p>
              </text:list-item>
              <text:list-item text:style-override="id1-3-2-2-1-15-5">
                <text:number>•</text:number>
                <text:p text:style-name="al">Tartinistraat 20</text:p>
              </text:list-item>
              <text:list-item text:style-override="id1-3-2-2-1-15-6">
                <text:number>•</text:number>
                <text:p text:style-name="al">Verhulstlaan 107</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06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6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6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1-Elektrisch vervoer B. Verzamelverkeersbesluit 46 Noord</meta:user-defined>
    <meta:user-defined meta:name="DCTERMS.abstract">Inrichten parkeerplaatsen voor opladen elektrische voertuigen diverse locaties binnen de gemeente Tilburg zoals is aangegeven op de aan dit besluit gehechte tekeningen door middel van plaatsen van het verkeersbord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DC.title">Registratienummer  Vkb-2025-01-Elektrisch vervoer B. Verzamelverkeersbesluit 46 Noord</meta:user-defined>
    <meta:user-defined meta:name="DCTERMS.W3CDTF/DCTERMS.available">2025-04-09</meta:user-defined>
    <meta:user-defined meta:name="OVERHEIDop.externeBijlage">Bellinistraat 456 (elektrisch vervoer)|exb-2025-12947</meta:user-defined>
    <meta:user-defined meta:name="OVERHEIDop.externeBijlage">Eccardstraat 67 (elektrisch vervoer)|exb-2025-12948</meta:user-defined>
    <meta:user-defined meta:name="OVERHEIDop.externeBijlage">Gershwinstraat 1 (elektrisch vervoer uitbreiding)|exb-2025-12949</meta:user-defined>
    <meta:user-defined meta:name="OVERHEIDop.externeBijlage">Mahlerstraat 64 (elektrisch vervoer)|exb-2025-12950</meta:user-defined>
    <meta:user-defined meta:name="OVERHEIDop.externeBijlage">Tartinistraat 20 (elektrisch vervoer)|exb-2025-12951</meta:user-defined>
    <meta:user-defined meta:name="OVERHEIDop.externeBijlage">Verhulstlaan 107 (elektrisch vervoer)|exb-2025-12952</meta:user-defined>
    <meta:user-defined meta:name="DCTERMS.W3CDTF/OVERHEIDop.jaargang">2025</meta:user-defined>
    <meta:user-defined meta:name="OVERHEIDop.publicationIssue">152068</meta:user-defined>
    <meta:user-defined meta:name="OVERHEIDop.GmbID/DC.identifier">gmb-2025-152068</meta:user-defined>
    <meta:user-defined meta:name="OVERHEIDop.versieInformatie"/>
  </office:meta>
</office:document-meta>
</file>