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ingediende aanvraag omgevingsvergunning Holderden 2, 6029 PB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4-2025 een intrekking voor aanvraag omgevingsvergunning ontvangen.</text:p>
            <text:p text:style-name="common-al">Het betreft een aanvraag op locatie met omschrijving Mantelzorgwoning aan de Holderden 2 te Sterksel met zaaknummer <text:span text:style-name="nadrukvet">268902</text:span>.</text:p>
            <text:p text:style-name="common-al">De zaak is geregistreerd onder nummer 268902 en is aangevraagd voor de volgende onderdelen: Bouwen (omgevingsplan), Buitenplanse afwijking.</text:p>
            <text:p text:style-name="last-al">Het betreft hier de kennisgeving van de ontvangst van het intrekken van een aanvraag. Hierop kan niet formeel gereageerd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206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902</meta:user-defined>
    <meta:user-defined meta:name="DCTERMS.abstract">Mantelzorgwoning aan de Holderden 2 te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ing ingediende aanvraag omgevingsvergunning Holderden 2, 6029 PB Sterkse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65</meta:user-defined>
    <meta:user-defined meta:name="OVERHEIDop.GmbID/DC.identifier">gmb-2025-152065</meta:user-defined>
    <meta:user-defined meta:name="OVERHEIDop.versieInformatie"/>
  </office:meta>
</office:document-meta>
</file>