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onen in een garage aan Kanaal B NZ 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5 maart 2025, <text:span text:style-name="nadrukvet">Kanaal B NZ 9</text:span>, het tijdelijk wonen in een garage (2025-072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26</meta:user-defined>
    <dc:language>nl</dc:language>
    <meta:user-defined meta:name="OVERHEIDop.locatietype/OVERHEIDop.gebiedsmarkering">Adres</meta:user-defined>
    <meta:user-defined meta:name="DC.title">Aanvraag vergunning voor het tijdelijk wonen in een garage aan Kanaal B NZ 9 te Emmer-Compascuu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63</meta:user-defined>
    <meta:user-defined meta:name="OVERHEIDop.GmbID/DC.identifier">gmb-2025-152063</meta:user-defined>
    <meta:user-defined meta:name="OVERHEIDop.versieInformatie"/>
  </office:meta>
</office:document-meta>
</file>