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De Keizerskroo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april 2025 de volgende evenementenvergunning heeft verleend:</text:p>
            <text:p text:style-name="common-al">Live muziek in tuin eetcafé ’t Juffertje (10 middag/avonden in 2025), De Keizerskroon 1, Julianadorp</text:p>
            <text:p text:style-name="common-al">Datum evenement: 5 mei 2025 van 14.00-20.00 uur en nog 9 data te gaan</text:p>
            <text:p text:style-name="common-al">Zaaknummer: 34356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0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De Keizerskroon 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60</meta:user-defined>
    <meta:user-defined meta:name="OVERHEIDop.GmbID/DC.identifier">gmb-2025-152060</meta:user-defined>
    <meta:user-defined meta:name="OVERHEIDop.versieInformatie"/>
  </office:meta>
</office:document-meta>
</file>