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ingebruikgeving van grond</text:p>
      <text:section text:name="regeling_id1-3-2" text:style-name="regeling">
        <text:section text:name="aanhef_id1-3-2-1" text:style-name="aanhef">
          <text:section text:name="preambule_id1-3-2-1-1" text:style-name="preambule">
            <text:p text:style-name="al"/>
            <text:p text:style-name="al">De gemeente Hilvarenbeek is voornemens om een bruikleenovereenkomst aan te gaan met Hockeyclub Hilvarenbeek voor een gedeelte van het perceel grond, kadastraal bekend als gemeente Hilvarenbeek, sectie C, nummer 5263, met een oppervlakte van ca. 18.063 m2. </text:p>
            <text:p text:style-name="al">In deze overeenkomst worden afspraken vastgelegd over het gebruik, het onderhoud en vervanging van de aanwezige hockeyvelden. Tevens worden afspraken vastgelegd over de mogelijkheid om ter plaatse een Sport buitenschoolse opvang (BSO) te faciliteren.</text:p>
            <text:p text:style-name="al"/>
            <text:p text:style-name="al">Naar het oordeel van de gemeente is deze partij de enige serieuze gegadigde die in aanmerking komt voor de hiervoor vermelde ingebruikgeving in verband met het volgende: </text:p>
            <text:p text:style-name="al">- de hockeyvereniging is reeds gebruiker van het perceel, waarop zij velden beheert t.b.v. de hockeysport.</text:p>
            <text:p text:style-name="al">- op het terrein is reeds een clubgebouw aanwezig dat middels opstalrecht toebehoort aan de Hockeyclub Hilvarenbeek. </text:p>
            <text:p text:style-name="al"/>
            <text:p text:style-name="al">Gelet op het voorgaande, concludeert de gemeente dat de hockeyvereniging moet worden aangemerkt als enige serieuze gegadigde en is de uitzonderingsgrond die in het Didam-arrest (arrest van de Hoge Raad van 26 november 2021, ECLI:NL:HR:2021:1778) wordt genoemd, van toepassing.</text:p>
            <text:p text:style-name="al"/>
            <text:p text:style-name="al">Voor de ingebruikgeving van deze grond biedt de gemeente daarom geen mededingingsruimte door middel van een selectieprocedure. De gemeente zal na een wachttijd van 20 dagen na de datum van deze publicatie uitvoering geven aan haar voornemen tot het aangaan van de overeenkomst. Deze termijn geldt als een vervaltermijn. Als u vragen of opmerkingen heeft, kunt u onder verwijzing naar ‘perceel Hockeyclub’ een e-mail zenden aan <text:a xlink:href="mailto:gemeente@hilvarenbeek.nl" xlink:type="simple">gemeente@hilvarenbeek.nl</text:a></text:p>
            <text:p text:style-name="al"/>
            <text:p text:style-name="al">
            <text:span text:style-name="nadrukvet">Kort geding</text:span>
          </text:p>
            <text:p text:style-name="al">Bent u het niet eens met de deze (voorgenomen) ingebruikgeving, dan dient u binnen 20 dagen na dagtekening van deze publicatie een kort geding aanhangig te maken bij de rechtbank Breda.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205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5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5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ilvarenbeek</meta:user-defined>
    <meta:user-defined meta:name="OVERHEID.Informatietype/DC.type">officiële publicatie</meta:user-defined>
    <meta:user-defined meta:name="OVERHEIDop.Rubriek/DC.type">overige overheidsinformatie</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nemen tot ingebruikgeving van grond</meta:user-defined>
    <meta:user-defined meta:name="DCTERMS.W3CDTF/DCTERMS.available">2025-04-08</meta:user-defined>
    <meta:user-defined meta:name="DCTERMS.W3CDTF/OVERHEIDop.jaargang">2025</meta:user-defined>
    <meta:user-defined meta:name="OVERHEIDop.publicationIssue">152059</meta:user-defined>
    <meta:user-defined meta:name="OVERHEIDop.GmbID/DC.identifier">gmb-2025-152059</meta:user-defined>
    <meta:user-defined meta:name="OVERHEIDop.versieInformatie"/>
  </office:meta>
</office:document-meta>
</file>