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ijlweg 245 2015CL Haarlem, 0392-2024-0162489, het legaliseren van een gewijzigde indeling van het gebouw in afwijking van de verleende vergunning 2014-01448 , verzonden 04-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05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05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05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2489</meta:user-defined>
    <meta:user-defined meta:name="DCTERMS.abstract">het legaliseren van een gewijzigde indeling van het gebouw in afwijking van de verleende vergunning 2014-01448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Zijlweg 245 2015CL Haarlem, 0392-2024-0162489, het legaliseren van een gewijzigde indeling van het gebouw in afwijking van de verleende vergunning 2014-01448 , verzonden 04-04-2025</meta:user-defined>
    <meta:user-defined meta:name="DCTERMS.W3CDTF/DCTERMS.available">2025-04-08</meta:user-defined>
    <meta:user-defined meta:name="DCTERMS.W3CDTF/OVERHEIDop.jaargang">2025</meta:user-defined>
    <meta:user-defined meta:name="OVERHEIDop.publicationIssue">152055</meta:user-defined>
    <meta:user-defined meta:name="OVERHEIDop.GmbID/DC.identifier">gmb-2025-152055</meta:user-defined>
    <meta:user-defined meta:name="OVERHEIDop.versieInformatie"/>
  </office:meta>
</office:document-meta>
</file>