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dse 25, 5374 A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voor een omgevingsvergunning met zaaknummer <text:span text:style-name="nadrukvet">11415-2025</text:span>.</text:p>
            <text:p text:style-name="common-al">De zaak betreft locatie Smidse 25, 5374 AJ Schaijk en heeft de omschrijving het "kappen van een boom in de voortuin". De vergunning is verleend.</text:p>
            <text:p text:style-name="common-al">Het besluit betreft de volgende onderdelen: Vellen van houtopstanden</text:p>
            <text:p text:style-name="common-al">Het besluit is verzonden op: 0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0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4152025</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midse 25, 5374 AJ Schaijk</meta:user-defined>
    <meta:user-defined meta:name="DCTERMS.W3CDTF/DCTERMS.available">2025-04-08</meta:user-defined>
    <meta:user-defined meta:name="DCTERMS.W3CDTF/OVERHEIDop.jaargang">2025</meta:user-defined>
    <meta:user-defined meta:name="OVERHEIDop.publicationIssue">152051</meta:user-defined>
    <meta:user-defined meta:name="OVERHEIDop.GmbID/DC.identifier">gmb-2025-152051</meta:user-defined>
    <meta:user-defined meta:name="OVERHEIDop.versieInformatie"/>
  </office:meta>
</office:document-meta>
</file>