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schuren aan Kanaal A NZ 8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9 maart 2025, <text:span text:style-name="nadrukvet">Kanaal A NZ 82</text:span>, het plaatsen van 2 schuren (2025-07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7</meta:user-defined>
    <dc:language>nl</dc:language>
    <meta:user-defined meta:name="OVERHEIDop.locatietype/OVERHEIDop.gebiedsmarkering">Adres</meta:user-defined>
    <meta:user-defined meta:name="DC.title">Aanvraag vergunning voor het plaatsen van 2 schuren aan Kanaal A NZ 82 te Emmer-Compascuu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50</meta:user-defined>
    <meta:user-defined meta:name="OVERHEIDop.GmbID/DC.identifier">gmb-2025-152050</meta:user-defined>
    <meta:user-defined meta:name="OVERHEIDop.versieInformatie"/>
  </office:meta>
</office:document-meta>
</file>