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- meerjarenvergunning Marktplein Bisonspoor - Nabij Bisonspoor 1160, 3605KT Maarssen - het houden van een muziekfeest op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- meerjarenvergunning is verleend voor het houden van een muziekfeest op 25-04-2025 op de locatie Marktplein Bisonspoor - Nabij Bisonspoor 1160, 3605KT Maarssen.</text:p>
            <text:p text:style-name="common-al">Datum besluit: 4 april 2025</text:p>
            <text:p text:style-name="common-al">Zaaknummer: Z2025-00000188</text:p>
            <text:p text:style-name="common-al">U kunt bezwaar maken tot en met 16 mei 2025</text:p>
            <text:p text:style-name="common-al">
            <text:span text:style-name="nadrukvet">Inzien</text:span>
          </text:p>
            <text:p text:style-name="common-al">U kunt de documenten met zaaknummer Z2025-00000188 tot 16 mei 2025 inzien. Dit kan via de knop 'Bekijk documenten' aan de linkerkant van deze pagina, onder het kopje 'Extra informatie'. U kunt ook de link jeleefomgeving.nl/inzien/823214527/c5781ff7-4d8b-4872-bc1d-156204e30b8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0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88</meta:user-defined>
    <meta:user-defined meta:name="DCTERMS.abstract">Betreft: Besluit op locatie Marktplein Bisonspoor - Nabij Bisonspoor 1160, 3605KT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- meerjarenvergunning Marktplein Bisonspoor - Nabij Bisonspoor 1160, 3605KT Maarssen - het houden van een muziekfeest op 25-04-2025</meta:user-defined>
    <meta:user-defined meta:name="OVERHEIDop.datumEindeReactietermijn">2025-05-16</meta:user-defined>
    <meta:user-defined meta:name="OVERHEIDop.terinzageleggingBG">https://jeleefomgeving.nl/inzien/823214527/c5781ff7-4d8b-4872-bc1d-156204e30b8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48</meta:user-defined>
    <meta:user-defined meta:name="OVERHEIDop.GmbID/DC.identifier">gmb-2025-152048</meta:user-defined>
    <meta:user-defined meta:name="OVERHEIDop.versieInformatie"/>
  </office:meta>
</office:document-meta>
</file>