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luwstraat 136, 3853 CK Ermelo</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plaatsen van een dakkapel aan de voorzijde op locatie Zwaluwstraat 136, 3853 CK Ermelo. De aanvraag is geregistreerd onder zaaknummer 02330000075468.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20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468</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Zwaluwstraat 136, 3853 CK Ermelo</meta:user-defined>
    <meta:user-defined meta:name="DCTERMS.W3CDTF/DCTERMS.available">2025-04-09</meta:user-defined>
    <meta:user-defined meta:name="DCTERMS.W3CDTF/OVERHEIDop.jaargang">2025</meta:user-defined>
    <meta:user-defined meta:name="OVERHEIDop.publicationIssue">152047</meta:user-defined>
    <meta:user-defined meta:name="OVERHEIDop.GmbID/DC.identifier">gmb-2025-152047</meta:user-defined>
    <meta:user-defined meta:name="OVERHEIDop.versieInformatie"/>
  </office:meta>
</office:document-meta>
</file>