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bruin 1-assige aanhangwagen zonder kenteken op de Ter Weerlaan te Wassenaa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Wassenaar maken bekend dat op de volgende genoemde locatie, een aanhangwagen langer dan drie aaneengesloten dagen op de weg is geplaatst. Dit is in strijd met artikel 5:6 lid 2 van de Algemene Plaatselijke Verordening Wassenaar. De eigenaar van deze aanhangwagen kan wegens het ontbreken van een kentekenplaat niet worden achterhaald.</text:p>
            <text:p text:style-name="tekst_bottom"/>
          </text:section>
        </text:section>
        <text:section text:name="zakelijke-mededeling-sluiting_id1-3-2-2" text:style-name="zakelijke-mededeling-sluiting">
          <text:section text:name="gegeven_id1-3-2-2-1" text:style-name="gegeven">
            <text:p text:style-name="dagtekening">
            <text:span text:style-name="plaats">Gelet op het bovengenoemde artikel roepen wij de eigenaar of houder van deze aanhangwagen op om deze binnen zeven dagen na publicatie van deze bekendmaking te verwijderen van de openbare weg. Indien het voertuig niet binnen de door ons gestelde termijn is verwijderd, zullen wij op grond van artikel 125 Gemeentewet juncto artikel 5:21 en volgende van de Algemene wet bestuursrecht overgaan tot het uitoefenen van bestuursdwang. Dit houdt in dat de gemeente het voertuig zal verwijderen. Eventuele kosten die voortvloeien uit het toepassen van bestuursdwang kunnen verhaald worden bij de eigenaar.</text:span>
            <text:span text:style-name="datum"/>
          </text:p>
          </text:section>
          <text:section text:name="ondertekening_id1-3-2-2-2">
            <text:p><text:span text:style-name="deze">Voor eventuele vragen kan contact opgenomen worden met de eenheid Vergunningen, Toezicht en Veiligheid via 14070.</text:span></text:p>
            <text:p><text:span text:style-name="ondertekening_naam">
            <text:span text:style-name="voornaam">Straatnaam: Ter Weerlaan Kenteken: onbekend Merk/Type: niet bekend, 1-assig Kleur: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0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bruin 1-assige aanhangwagen zonder kenteken op de Ter Weerlaan te Wassenaar</meta:user-defined>
    <meta:user-defined meta:name="DCTERMS.W3CDTF/DCTERMS.available">2025-04-08</meta:user-defined>
    <meta:user-defined meta:name="DCTERMS.W3CDTF/OVERHEIDop.jaargang">2025</meta:user-defined>
    <meta:user-defined meta:name="OVERHEIDop.publicationIssue">152040</meta:user-defined>
    <meta:user-defined meta:name="OVERHEIDop.GmbID/DC.identifier">gmb-2025-152040</meta:user-defined>
    <meta:user-defined meta:name="OVERHEIDop.versieInformatie"/>
  </office:meta>
</office:document-meta>
</file>