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xtra oprit aan Hoofdkanaal WZ 9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6 maart 2025, <text:span text:style-name="nadrukvet">Hoofdkanaal WZ 99</text:span>, het aanleggen van een extra oprit (2025-073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33</meta:user-defined>
    <dc:language>nl</dc:language>
    <meta:user-defined meta:name="OVERHEIDop.locatietype/OVERHEIDop.gebiedsmarkering">Adres</meta:user-defined>
    <meta:user-defined meta:name="DC.title">Aanvraag vergunning voor het aanleggen van een extra oprit aan Hoofdkanaal WZ 99 te Emmer-Compascu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39</meta:user-defined>
    <meta:user-defined meta:name="OVERHEIDop.GmbID/DC.identifier">gmb-2025-152039</meta:user-defined>
    <meta:user-defined meta:name="OVERHEIDop.versieInformatie"/>
  </office:meta>
</office:document-meta>
</file>