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buurtbijeenkomst in tent Pieter Quan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Buurtbijeenkomst in tent op parkeerplaats Pieter Quantstraat in Den Helder</text:p>
            <text:p text:style-name="common-al">Datum evenement: 17 mei 2025 van 14.00-22.00 uur</text:p>
            <text:p text:style-name="common-al">Zaaknummer: 369404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203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3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3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buurtbijeenkomst in tent Pieter Quantstraa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036</meta:user-defined>
    <meta:user-defined meta:name="OVERHEIDop.GmbID/DC.identifier">gmb-2025-152036</meta:user-defined>
    <meta:user-defined meta:name="OVERHEIDop.versieInformatie"/>
  </office:meta>
</office:document-meta>
</file>