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Omgevingswet hebben besloten de reeds verleende omgevingsvergunning in te trekken en te vervangen voor een nieuw besluit:</text:p>
            <text:p text:style-name="common-al"/>
            <text:p text:style-name="last-al">- Turfweg 10a in Leutingewolde, graven van een sloot, 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5203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3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3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meta:user-defined>
    <meta:user-defined meta:name="DCTERMS.W3CDTF/DCTERMS.available">2025-04-08</meta:user-defined>
    <meta:user-defined meta:name="DCTERMS.W3CDTF/OVERHEIDop.jaargang">2025</meta:user-defined>
    <meta:user-defined meta:name="OVERHEIDop.publicationIssue">152034</meta:user-defined>
    <meta:user-defined meta:name="OVERHEIDop.GmbID/DC.identifier">gmb-2025-152034</meta:user-defined>
    <meta:user-defined meta:name="OVERHEIDop.versieInformatie"/>
  </office:meta>
</office:document-meta>
</file>