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realiseren van dakkapellen, Van Maerlantstraat 21 en 23,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realiseren van dakkapellen</text:p>
            <text:p text:style-name="common-al">Locatie: , Van Maerlantstraat 21 en 23, Nuenen</text:p>
            <text:p text:style-name="common-al">Zaaknummer: 08202494766</text:p>
            <text:p text:style-name="common-al">Datum verleend: 4 april 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203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03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03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494766</meta:user-defined>
    <meta:user-defined meta:name="DCTERMS.abstract">het realiser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realiseren van dakkapellen, Van Maerlantstraat 21 en 23, Nuenen:</meta:user-defined>
    <meta:user-defined meta:name="DCTERMS.W3CDTF/DCTERMS.available">2025-04-08</meta:user-defined>
    <meta:user-defined meta:name="DCTERMS.W3CDTF/OVERHEIDop.jaargang">2025</meta:user-defined>
    <meta:user-defined meta:name="OVERHEIDop.publicationIssue">152033</meta:user-defined>
    <meta:user-defined meta:name="OVERHEIDop.GmbID/DC.identifier">gmb-2025-152033</meta:user-defined>
    <meta:user-defined meta:name="OVERHEIDop.versieInformatie"/>
  </office:meta>
</office:document-meta>
</file>