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het pand van 2 naar 3 woningen aan Generaal Maczekstraat 61-6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het pand van 2 naar 3 woningen aan Generaal Maczekstraat 61-61A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02-04-2025 van de aanvrager het verzoek gekregen om de beslissing uit te stellen. Hierdoor wordt de beslistermijn opgeschort met een periode van maximaal 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9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03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3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6</meta:user-defined>
    <meta:user-defined meta:name="DCTERMS.abstract">het splitsen van het pand van 2 naar 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splitsen van het pand van 2 naar 3 woningen aan Generaal Maczekstraat 61-61A Breda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31</meta:user-defined>
    <meta:user-defined meta:name="OVERHEIDop.GmbID/DC.identifier">gmb-2025-152031</meta:user-defined>
    <meta:user-defined meta:name="OVERHEIDop.versieInformatie"/>
  </office:meta>
</office:document-meta>
</file>