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in een aanmaningsbrief een bedrag teruggevorderd en het verzoek om betaling van de ontstane achterstand binnen 2 wek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anmaningsbr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S. Alkourdi </text:p>
                  </table:table-cell>
                  <table:table-cell table:style-name="entry" table:number-rows-spanned="1" table:number-columns-spanned="1">
                    <text:p text:style-name="table_al">01-06-1980</text:p>
                  </table:table-cell>
                  <table:table-cell table:style-name="entry" table:number-rows-spanned="1" table:number-columns-spanned="1">
                    <text:p text:style-name="table_al">25 maart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it onderzoek van de BRP is gebleken dat er van deze persoon geen woon- en of verblijfadres bekend is. De vermelde persoon kan telefonisch contact opnemen met Team Vordering en Verhaal van de gemeente Zwolle via 038 - 498 3276.</text:p>
            <text:p text:style-name="al"/>
            <text:p text:style-name="al">Een schriftelijk door haar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20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BRIEVEN MET RECHTSGEVOLG BIJ ADRES ONBEKEND (Participatiewet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29</meta:user-defined>
    <meta:user-defined meta:name="OVERHEIDop.GmbID/DC.identifier">gmb-2025-152029</meta:user-defined>
    <meta:user-defined meta:name="OVERHEIDop.versieInformatie"/>
  </office:meta>
</office:document-meta>
</file>