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Pinkster Atletiekkamp sportpark Ruygh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 2 april 2025 de volgende evenementenvergunning heeft verleend:</text:p>
            <text:p text:style-name="common-al">Pinkster Atletiekkamp (kampeerweekend) voor jeugd SV Noordkop op sportpark Ruyghweg aan de Ruyghweg 198 in Den Helder</text:p>
            <text:p text:style-name="common-al">Datum evenement: 7 juni t/m 9 juni 2025</text:p>
            <text:p text:style-name="common-al">Zaaknummer: 32377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02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Pinkster Atletiekkamp sportpark Ruyghwe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21</meta:user-defined>
    <meta:user-defined meta:name="OVERHEIDop.GmbID/DC.identifier">gmb-2025-152021</meta:user-defined>
    <meta:user-defined meta:name="OVERHEIDop.versieInformatie"/>
  </office:meta>
</office:document-meta>
</file>