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de regels in het omgevingsplan ten behoeve van 2 evenementen nabij Ullevi 4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0 maart 2025, <text:span text:style-name="nadrukvet">nabij Ullevi 40 (rondom terrein rugbyclub)</text:span>, het afwijken van de regels in het omgevingsplan t.b.v. 2 evenementen (2025-0758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201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1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1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758</meta:user-defined>
    <dc:language>nl</dc:language>
    <meta:user-defined meta:name="OVERHEIDop.locatietype/OVERHEIDop.gebiedsmarkering">Adres</meta:user-defined>
    <meta:user-defined meta:name="DC.title">Aanvraag vergunning voor het afwijken van de regels in het omgevingsplan ten behoeve van 2 evenementen nabij Ullevi 40 te Emm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019</meta:user-defined>
    <meta:user-defined meta:name="OVERHEIDop.GmbID/DC.identifier">gmb-2025-152019</meta:user-defined>
    <meta:user-defined meta:name="OVERHEIDop.versieInformatie"/>
  </office:meta>
</office:document-meta>
</file>