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tadhuisplein 2, 8232 ZX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collecte</text:span>
            <text:span text:style-name="nadrukvet">Locatie: 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76000</text:p>
            <text:p text:style-name="common-al">Onderwerp: doorlopende collectevergunning</text:p>
            <text:p text:style-name="common-al">Locatie:  Lelystad</text:p>
            <text:p text:style-name="common-al">Datum activiteit:<text:span text:style-name="nadrukvet">10 t/m 15 nov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201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1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1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76000</meta:user-defined>
    <dc:language>nl</dc:language>
    <meta:user-defined meta:name="OVERHEIDop.locatietype/OVERHEIDop.gebiedsmarkering">Punt</meta:user-defined>
    <meta:user-defined meta:name="DC.title">Ontvangen melding - Stadhuisplein 2, 8232 ZX Lelysta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11</meta:user-defined>
    <meta:user-defined meta:name="OVERHEIDop.GmbID/DC.identifier">gmb-2025-152011</meta:user-defined>
    <meta:user-defined meta:name="OVERHEIDop.versieInformatie"/>
  </office:meta>
</office:document-meta>
</file>