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verleende ontheffing geluidhinder APV Fort Harssens en Willemso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 </text:p>
            <text:p text:style-name="common-al">Het college van burgemeester en wethouders van de Gemeente Den Helder maakt bekend dat zij op 2 april 2025 ontheffing hebben verleend van het verbod op veroorzaken van geluidhinder op grond van artikel 4.6 APV Den Helder 2021</text:p>
            <text:p text:style-name="common-al">Schieten met saluutkanon t.g.v. Koningsdag bij Fort Harssens, Bevesierweg en Brugcomplex Zr.Ms. De Ruyter op Willemsoord in Den Helder</text:p>
            <text:p text:style-name="common-al">Datum en tijden: 27 april 2025 om 09.30, 12.00 en 16.00 uur. Vooroefenen Fort Harssens op 24 en 25 april 2025</text:p>
            <text:p text:style-name="common-al">Zaaknummer: 348945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52010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010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010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Den Helder – verleende ontheffing geluidhinder APV Fort Harssens en Willemsoord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2010</meta:user-defined>
    <meta:user-defined meta:name="OVERHEIDop.GmbID/DC.identifier">gmb-2025-152010</meta:user-defined>
    <meta:user-defined meta:name="OVERHEIDop.versieInformatie"/>
  </office:meta>
</office:document-meta>
</file>