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Kingsday in Leeuwarden in de periode van 14 t/m 28 april 2025 (zaaknummer: 2025-08535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0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853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07</meta:user-defined>
    <meta:user-defined meta:name="OVERHEIDop.GmbID/DC.identifier">gmb-2025-152007</meta:user-defined>
    <meta:user-defined meta:name="OVERHEIDop.versieInformatie"/>
  </office:meta>
</office:document-meta>
</file>