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3">
      <text:list-level-style-bullet text:bullet-char="-" text:level="1">
        <style:list-level-properties text:min-label-width="10mm"/>
      </text:list-level-style-bullet>
    </text:list-style>
    <text:list-style style:name="id1-3-2-1-1-21-2-3-1">
      <text:list-level-style-bullet text:bullet-char="-" text:level="1">
        <style:list-level-properties text:min-label-width="10mm"/>
      </text:list-level-style-bullet>
    </text:list-style>
    <text:list-style style:name="id1-3-2-1-1-21-2-3-2">
      <text:list-level-style-bullet text:bullet-char="-" text:level="1">
        <style:list-level-properties text:min-label-width="10mm"/>
      </text:list-level-style-bullet>
    </text:list-style>
  </office:automatic-styles>
  <office:body>
    <office:text>
      <text:p text:style-name="new_page_staatscourant"/>
      <text:p text:style-name="single-kop-titel">Ontwerp ‘beleidsregel zonnepanelen en -collectoren en buitenunits warmtepompen in beschermde stads- en dorpsgezichten’ ter inzage </text:p>
      <text:section text:name="regeling_id1-3-2" text:style-name="regeling">
        <text:section text:name="aanhef_id1-3-2-1" text:style-name="aanhef">
          <text:section text:name="preambule_id1-3-2-1-1" text:style-name="preambule">
            <text:p text:style-name="al"/>
            <text:p text:style-name="al">Bent u eigenaar of woont/werkt u in een pand dat valt onder beschermd stads- en dorpsgezicht? En wilt u het pand verduurzamen? Let dan goed op. De gemeente Noardeast-Fryslan heeft nieuwe regels opgesteld voor zonnepanelen en -collectoren en buitenunits van warmtepompen in beschermde stads- en dorpsgezichten. Deze ‘Ontwerp beleidsregel’ is nog niet definitief. </text:p>
            <text:p text:style-name="al">Van <text:span text:style-name="nadrukvet">10 april t/m 22 mei 2025</text:span> ligt de ontwerp beleidsregel zonnepanelen en -collectoren en buitenunits warmtepompen in beschermde stads- en dorpsgezichten van de gemeente Noardeast-Fryslân ter inzage. Dat betekent dat u uw mening erover kunt geven. We horen graag wat u ervan vindt!</text:p>
            <text:p text:style-name="al"/>
            <text:p text:style-name="al">
            <text:span text:style-name="nadrukvet">Waarom deze beleidsregel?</text:span>
          </text:p>
            <text:p text:style-name="al">Het plaatsen van zonnepanelen en -collectoren en buitenunits van warmtepompen in de beschermde stads- en dorpsgezichten vraagt om een zorgvuldige afweging. Dit vanwege de cultuurhistorische waarden die hier aanwezig zijn. Deze zijn belangrijk en willen we behouden. Tegelijkertijd dragen zonnepanelen bij aan het opwekken van een duurzame energie; iets wat de gemeente wil stimuleren. Meebewegen met de tijd is belangrijk om de panden én de leefbaarheid van de beschermde gezichten te behouden. Met de nieuwe ontwerp beleidsregel bieden we meer ruimte voor zonnepanelen dan in het oude beleid en zijn we tegelijkertijd zuinig op de waarden van de beschermde gezichten.</text:p>
            <text:p text:style-name="al"/>
            <text:p text:style-name="al">
            <text:span text:style-name="nadrukvet">Beleidsregel inzien?</text:span>
          </text:p>
            <text:p text:style-name="al">De ontwerp beleidsregel kunt u inzien via:</text:p>
            <text:list text:style-name="id1-3-2-1-1-10">
              <text:list-item text:style-override="id1-3-2-1-1-10-1">
                <text:number>1.</text:number>
                <text:p text:style-name="al">de website <text:a xlink:href="http://www.officielebekendmakingen.nl" xlink:type="simple">www.officielebekendmakingen.nl</text:a>. Via de zoekterm 'ontwerp beleidsregel zonnepanelen en -collectoren gemeente Noardeast-Fryslân'. In de bijlage vindt u de ontwerp beleidsregel (zie 'Bekijk documenten' in de linker kolom).</text:p>
              </text:list-item>
              <text:list-item text:style-override="id1-3-2-1-1-10-2">
                <text:number>2.</text:number>
                <text:p text:style-name="al">de website van de gemeente <text:a xlink:href="https://www.noardeast-fryslan.nl/plannen-noardeast-fryslan-ter-inzage" xlink:type="simple">https://www.noardeast-fryslan.nl/plannen-noardeast-fryslan-ter-inzage</text:a>, onder ‘Overige ruimtelijke plannen en besluiten’.</text:p>
              </text:list-item>
            </text:list>
            <text:p text:style-name="al">
            <text:span text:style-name="nadrukvet"/>
          </text:p>
            <text:p text:style-name="al">
            <text:span text:style-name="nadrukvet">Reageren of vragen?</text:span>
          </text:p>
            <text:p text:style-name="al">Van <text:span text:style-name="nadrukvet">10 april t/m 22 mei</text:span> kunt u reageren op de ontwerp beleidsregel en een zienswijze indienen. Dit kan schriftelijk, elektronisch of mondeling. U geeft aan met welke punten u het wel of niet eens bent en waarom. </text:p>
            <text:p text:style-name="al"/>
            <text:p text:style-name="al">
            <text:span text:style-name="nadrukondlijn">Schriftelijk/elektronisch</text:span>
          </text:p>
            <text:list text:style-name="id1-3-2-1-1-16">
              <text:list-item text:style-override="id1-3-2-1-1-16-1">
                <text:number>1.</text:number>
                <text:p text:style-name="al">Schrijf een brief aan de gemeente Noardeast-Fryslân, t.a.v. het college van B&amp;W, Koningstraat 13, 9101 LP Dokkum</text:p>
              </text:list-item>
              <text:list-item text:style-override="id1-3-2-1-1-16-2">
                <text:number>2.</text:number>
                <text:p text:style-name="al">Stuur een mail naar <text:a xlink:href="mailto:info@noardeast-fryslan.nl" xlink:type="simple">info@noardeast-fryslan.nl</text:a>, t.a.v. het college van B&amp;W. </text:p>
              </text:list-item>
            </text:list>
            <text:p text:style-name="al"/>
            <text:p text:style-name="al">Vermeld in uw brief/mail:</text:p>
            <text:list text:style-name="id1-3-2-1-1-19">
              <text:list-item text:style-override="id1-3-2-1-1-19-1">
                <text:number>-</text:number>
                <text:p text:style-name="al">ontwerp Beleidsregel zonnepanelen en -collectoren en buitenunits warmtepompen</text:p>
              </text:list-item>
              <text:list-item text:style-override="id1-3-2-1-1-19-2">
                <text:number>-</text:number>
                <text:p text:style-name="al">waarom u een reactie indient</text:p>
              </text:list-item>
              <text:list-item text:style-override="id1-3-2-1-1-19-3">
                <text:number>-</text:number>
                <text:p text:style-name="al">de datum</text:p>
              </text:list-item>
              <text:list-item text:style-override="id1-3-2-1-1-19-4">
                <text:number>-</text:number>
                <text:p text:style-name="al">uw naam en adres</text:p>
              </text:list-item>
              <text:list-item text:style-override="id1-3-2-1-1-19-5">
                <text:number>-</text:number>
                <text:p text:style-name="al">in geval van een brief uw handtekening</text:p>
                <text:p text:style-name="al"/>
              </text:list-item>
            </text:list>
            <text:p text:style-name="al">
            <text:span text:style-name="nadrukondlijn">Mondeling:</text:span>
          </text:p>
            <text:list text:style-name="id1-3-2-1-1-21">
              <text:list-item text:style-override="id1-3-2-1-1-21-1">
                <text:number>1.</text:number>
                <text:p text:style-name="al">Maak een afspraak via (0519) 29 88 88 bereikbaar op maandag t/m donderdag van 8.30uur tot 16.30uur en op vrijdag van 8.30uur tot 12.00uur.</text:p>
              </text:list-item>
              <text:list-item text:style-override="id1-3-2-1-1-21-2">
                <text:number>2.</text:number>
                <text:p text:style-name="al">Tijdens een van de inloopmomenten</text:p>
                <text:list text:style-name="id1-3-2-1-1-21-2-3">
                  <text:list-item text:style-override="id1-3-2-1-1-21-2-3-1">
                    <text:number>-</text:number>
                    <text:p text:style-name="al">
                    <text:span text:style-name="nadrukvet">Holwert, </text:span>maandag 14 april van 16.00 - 19.00 uur, MFA ‘De Ynset’, De Morgenzon 7, Holwert.</text:p>
                  </text:list-item>
                  <text:list-item text:style-override="id1-3-2-1-1-21-2-3-2">
                    <text:number>-</text:number>
                    <text:p text:style-name="al">
                    <text:span text:style-name="nadrukvet">Dokkum, </text:span>woensdag 23 april van 17.00 - 20.00 uur, gemeentehuis, Suupmarkt 2, Dokkum </text:p>
                  </text:list-item>
                </text:list>
              </text:list-item>
            </text:list>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200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0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0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Noardeast-Fryslân</meta:user-defined>
    <meta:user-defined meta:name="OVERHEID.Informatietype/DC.type">officiële publicatie</meta:user-defined>
    <meta:user-defined meta:name="OVERHEIDop.Rubriek/DC.type">overige overheidsinformatie</meta:user-defined>
    <meta:user-defined meta:name="OVERHEID.Gemeente/OVERHEID.authority">Noardeast-Fryslân</meta:user-defined>
    <meta:user-defined meta:name="OVERHEID.Gemeente/DCTERMS.publisher">Noardeast-Fryslâ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 ‘beleidsregel zonnepanelen en -collectoren en buitenunits warmtepompen in beschermde stads- en dorpsgezichten’ ter inzage</meta:user-defined>
    <meta:user-defined meta:name="DCTERMS.W3CDTF/DCTERMS.available">2025-04-10</meta:user-defined>
    <meta:user-defined meta:name="OVERHEIDop.externeBijlage">ontwerp beleidsregel|exb-2025-12943</meta:user-defined>
    <meta:user-defined meta:name="DCTERMS.W3CDTF/OVERHEIDop.jaargang">2025</meta:user-defined>
    <meta:user-defined meta:name="OVERHEIDop.publicationIssue">152006</meta:user-defined>
    <meta:user-defined meta:name="OVERHEIDop.GmbID/DC.identifier">gmb-2025-152006</meta:user-defined>
    <meta:user-defined meta:name="OVERHEIDop.versieInformatie"/>
  </office:meta>
</office:document-meta>
</file>