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 TECHNISCH BOUWEN SPORTLAAN 1A HELVOIRT (SECTIE E 134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Sportlaan 1a Helvoirt (sectie E 1348), het plaatsen van tijdelijke modulaire units en een hekwerk ten behoeve van taalonderwijs voor Oekraïense ontheemden, Sportlaan 1a Helvoirt, Z25-288105. </text:p>
                <text:p text:style-name="al"/>
              </text:list-item>
            </text:list>
            <text:p text:style-name="common-al">De vergunning is verzonden op 2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5200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0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0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VUGHT – VERLEENDE OMGEVINGSVERGUNNING OMGEVINGSPLAN TECHNISCH BOUWEN SPORTLAAN 1A HELVOIRT (SECTIE E 1348)</meta:user-defined>
    <meta:user-defined meta:name="DCTERMS.W3CDTF/DCTERMS.available">2025-04-09</meta:user-defined>
    <meta:user-defined meta:name="DCTERMS.W3CDTF/OVERHEIDop.jaargang">2025</meta:user-defined>
    <meta:user-defined meta:name="OVERHEIDop.publicationIssue">152002</meta:user-defined>
    <meta:user-defined meta:name="OVERHEIDop.GmbID/DC.identifier">gmb-2025-152002</meta:user-defined>
    <meta:user-defined meta:name="OVERHEIDop.versieInformatie"/>
  </office:meta>
</office:document-meta>
</file>