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de ‘Kids Bootcamp Haaren’ op 25 mei 2025 in en rondom het Park Ruijbosch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de ‘Kids Bootcamp Haaren’ op 25 mei 2025 van 10.00 uur tot 17.00 uur in en rondom het Park Ruijbosch in Haaren. Verzonden aan aanvrager op 03-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0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amen voor Haaren voor het houden van de ‘Kids Bootcamp Haaren’ op 25 mei 2025 in en rondom het Park Ruijbosch in Haaren</meta:user-defined>
    <meta:user-defined meta:name="DCTERMS.W3CDTF/DCTERMS.available">2025-04-09</meta:user-defined>
    <meta:user-defined meta:name="DCTERMS.W3CDTF/OVERHEIDop.jaargang">2025</meta:user-defined>
    <meta:user-defined meta:name="OVERHEIDop.publicationIssue">152000</meta:user-defined>
    <meta:user-defined meta:name="OVERHEIDop.GmbID/DC.identifier">gmb-2025-152000</meta:user-defined>
    <meta:user-defined meta:name="OVERHEIDop.versieInformatie"/>
  </office:meta>
</office:document-meta>
</file>