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voornemen om over te gaan tot verkoop van ged. Kadastraal perceel gemeente Steenbergen, sectie E nummer 135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genomen verkoop gemeentegrond aan:</text:span> <text:span text:style-name="artikel_kop_label">Stichting Stadlander en diens samenwerkingspartner</text:span> </text:p>
            <text:p text:style-name="al">
            <text:span text:style-name="nadrukvet">Objectinformatie</text:span>
          </text:p>
            <text:list text:style-name="id1-3-2-2-1-3">
              <text:list-item text:style-override="id1-3-2-2-1-3-1">
                <text:number>1.</text:number>
                <text:p text:style-name="al">Kadastraal perceel: gemeente Steenbergen, sectie E nummer 1352 ged. </text:p>
              </text:list-item>
              <text:list-item text:style-override="id1-3-2-2-1-3-2">
                <text:number>2.</text:number>
                <text:p text:style-name="al">Perceelgrootte: circa 5.000 m<text:span text:style-name="sup">2</text:span>;</text:p>
                <text:p text:style-name="al"/>
              </text:list-item>
            </text:list>
            <text:p text:style-name="al">
            <text:span text:style-name="nadrukvet">Voornemen tot verkoop</text:span>
          </text:p>
            <text:p text:style-name="al">De gemeente Steenbergen (hierna: gemeente) is eigenaar van het perceel, bekend als gemeente Steenbergen, sectie E, nummer 1352. De gemeente heeft het voornemen om het perceel kadastraal bekend als gemeente Steenbergen, sectie E, nummer 1352 ter grootte van ca. 5.000 m² te verkopen aan Stichting Stadlander en diens samenwerkingspartner Zwaluwe Projectontwikkeling B.V. (hierna: beoogde kopers) ten behoeve van de bouw van een gecombineerd plan. De realisatie van deze locatie past in het vigerend bestemmingsplan. </text:p>
            <text:p text:style-name="al">
            <text:span text:style-name="nadrukvet">Enige serieuze gegadigde</text:span>
          </text:p>
            <text:p text:style-name="al">De gemeente is voornemens om een stuk grond te verkopen en in eigendom over te dragen aan Stichting Stadlander en diens samenwerkingspartner. Naar het oordeel van de zijn de beoogde kopers de enige serieuze gegadigden die in aanmerking komen voor de hiervoor vermelde voorgenomen verkoop, omdat Stichting Stadlander de aangewezen woningcorporatie is voor deze locatie. De kern Steenbergen ligt in het werkgebied van Stichting Stadlander. De Stichting Stadlander en haar samenwerkingspartner hebben een gecombineerd plan voor deze locatie. De Sustainable Development Goals 3, 7 11, 12, 13 en 15 wordt gekenmerkt als een samenhangend bouwplan met sociale huur en koopwoningen, normen waar duurzaamheid en natuurinclusiviteit samenkomen in een stedenbouwkundig plan met gezamenlijke ontmoetingsplaatsen. Hierdoor kan uitvoering worden gegeven aan het Rijksbeleid omtrent nieuwbouw en de daaruit voortvloeiende verplichtingen aangaande de sociale huur en middensegment. Daarmee wordt aan de behoeften van starters, huurders en eventuele doorstromers in zowel de huursector als in het middensegment voldaan. Deze ontwikkeling past binnen het geldend bestemmingsplan ‘Buiten de Veste 2018’. Derhalve is de gemeente Steenbergen voornemens de grond gelegen in het plan Buiten de Veste in volle eigendom over te dragen aan de beoogde kopers. </text:p>
            <text:p text:style-name="al">
            <text:span text:style-name="nadrukvet">Vervaltermijn</text:span>
          </text:p>
            <text:p text:style-name="al">Mocht u als belanghebbende bezwaren hebben tegen de voorgenomen verkoop, dient u die bezwaren binnen 20 dagen na publicatie van dit bericht kenbaar te maken door een kort geding aanhangig te maken bij de rechtbank Zeeland West-Brabant. Blijft een kort geding uit, dan is de gemeente vrij om (verder) gevolg te geven aan haar voornemen tot verkoop. Bij gebreke aan een tijdig en gemotiveerd weergave van de bezwaren vervalt het recht tegen al het voornoemde in rechte op te komen en/of daarop enige vordering tot schadevergoeding of welke andere aanspraak dan ook te baseren, althans heeft u uw rechten daarop verwerkt. De gemeente Steenbergen zou immers onredelijk worden benadeeld indien pas na deze (duidelijk kenbaar gemaakte) termijn alsnog tegen het voornemen respectievelijk het aangaan van de overeenkomst zou worden opgekomen.</text:p>
            <text:p text:style-name="al">Indien u een kort geding aanspant, verzoeken wij u ons dit binnen voorgenoemde termijn van 20 dagen schriftelijk mede te delen. </text:p>
            <text:p text:style-name="al">Het feit dat een voornemen tot verkoop bekend wordt gemaakt, betekent niet dat de gemeente al definitief tot verkoop besloten heeft. Ook betekent het niet dat met de beoogde kopers al volledige overeenstemming is bereikt of dat zeker is dat die zal worden bereikt.</text:p>
            <text:p text:style-name="al">Met deze publicatie geeft de gemeente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4005240</meta:user-defined>
    <dc:language>nl</dc:language>
    <meta:user-defined meta:name="OVERHEIDop.locatietype/OVERHEIDop.gebiedsmarkering">Vlak</meta:user-defined>
    <meta:user-defined meta:name="OVERHEIDop.locatietype/OVERHEIDop.gebiedsmarkering">Vlak</meta:user-defined>
    <meta:user-defined meta:name="DC.title">Het voornemen om over te gaan tot verkoop van ged. Kadastraal perceel gemeente Steenbergen, sectie E nummer 1352.</meta:user-defined>
    <meta:user-defined meta:name="DCTERMS.W3CDTF/DCTERMS.available">2025-01-02</meta:user-defined>
    <meta:user-defined meta:name="DCTERMS.W3CDTF/OVERHEIDop.jaargang">2025</meta:user-defined>
    <meta:user-defined meta:name="OVERHEIDop.publicationIssue">1520</meta:user-defined>
    <meta:user-defined meta:name="OVERHEIDop.GmbID/DC.identifier">gmb-2025-1520</meta:user-defined>
    <meta:user-defined meta:name="OVERHEIDop.versieInformatie"/>
  </office:meta>
</office:document-meta>
</file>