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WK02 E1738, E2717 en E2719, aan de Kanaaldijk-Noor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lanten van houtgewas</text:p>
            <text:p text:style-name="common-al">Verzenddatum: 16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2</meta:user-defined>
    <meta:user-defined meta:name="DCTERMS.abstract">verzenddatum: 16-12-2024</meta:user-defined>
    <dc:language>nl</dc:language>
    <meta:user-defined meta:name="OVERHEIDop.locatietype/OVERHEIDop.gebiedsmarkering">Vlak</meta:user-defined>
    <meta:user-defined meta:name="DC.title">Verleende reguliere omgevingsvergunning HWK02 E1738, E2717 en E2719, aan de Kanaaldijk-Noord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2</meta:user-defined>
    <meta:user-defined meta:name="OVERHEIDop.GmbID/DC.identifier">gmb-2025-152</meta:user-defined>
    <meta:user-defined meta:name="OVERHEIDop.versieInformatie"/>
  </office:meta>
</office:document-meta>
</file>