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CZSK Herdenking, Hoofdgracht 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 2 april 2025 de volgende evenementenvergunning heeft verleend:</text:p>
            <text:p text:style-name="common-al">CZSK Herdenking van de in actieve dienst overleden militairen en burgermedewerkers van de Koninklijke Marine, parkeerterrein bij gebouw Dukdalf, Hoofdgracht 3 (Willemsoord) Den Helder bij monument Schaduwen der Licht.</text:p>
            <text:p text:style-name="common-al">Datum evenement: 22 mei 2025, 28 mei 2026 en 27 mei 2027 </text:p>
            <text:p text:style-name="common-al">Zaaknummer: 34905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CZSK Herdenking, Hoofdgracht 3, Den Held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99</meta:user-defined>
    <meta:user-defined meta:name="OVERHEIDop.GmbID/DC.identifier">gmb-2025-151999</meta:user-defined>
    <meta:user-defined meta:name="OVERHEIDop.versieInformatie"/>
  </office:meta>
</office:document-meta>
</file>