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Sterrebostegel op bestaande voetpad langs Hereweg (zuidzijde), Verzoeklocatie 2025032700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Sterrebostegel op bestaande voetpad langs Hereweg (zuidzijde) aan  </text:span>
            <text:span text:style-name="nadrukvet"/>
            <text:span text:style-name="nadrukvet">Verzoeklocatie 2025032700988 </text:span>
          </text:p>
            <text:p text:style-name="common-al">De gemeente Groningen heeft een aanvraag voor een omgevingsvergunning reguliere procedure ontvangen. De vergunning is aangevraagd voor het aanbrengen van Sterrebostegel op bestaande voetpad langs Hereweg (zuidzijde) aan Verzoeklocatie 2025032700988 , dossiernummer GRN-000171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99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9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159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brengen van Sterrebostegel op bestaande voetpad langs Hereweg (zuidzijde), Verzoeklocatie 2025032700988</meta:user-defined>
    <meta:user-defined meta:name="OVERHEIDop.datumEindeReactietermijn">2025-05-20</meta:user-defined>
    <meta:user-defined meta:name="OVERHEIDop.terinzageleggingBG">https://groningen.lokalebekendmakingen.nl/case/1:9822:103058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96</meta:user-defined>
    <meta:user-defined meta:name="OVERHEIDop.GmbID/DC.identifier">gmb-2025-151996</meta:user-defined>
    <meta:user-defined meta:name="OVERHEIDop.versieInformatie"/>
  </office:meta>
</office:document-meta>
</file>