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5-06-2025 in 't Hondsbosch e.o., Het Hondsbosch, Schermerweg e.o.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Hondsbosch, Schermerweg e.o., Alkmaar<text:span text:style-name="nadrukvet">; </text:span>Het organiseren van een buurtrommelmarkt op 15-06-2025 in 't Hondsbosch e.o.</text:p>
            <text:p text:style-name="common-al">
            
          </text:p>
            <text:p text:style-name="common-al">Datum ontvangst: 07-03-2025</text:p>
            <text:p text:style-name="common-al">Zaaknummer: 000010668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9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683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5-06-2025 in 't Hondsbosch e.o., Het Hondsbosch, Schermerweg e.o.,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95</meta:user-defined>
    <meta:user-defined meta:name="OVERHEIDop.GmbID/DC.identifier">gmb-2025-151995</meta:user-defined>
    <meta:user-defined meta:name="OVERHEIDop.versieInformatie"/>
  </office:meta>
</office:document-meta>
</file>