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icapark 42 Bennekom, het vervangen van een raamkozijn door openslaande deur en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Zaaknummer 2025W0699</text:p>
            <text:p text:style-name="common-al">Ontvangen op 3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19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icapark 42 Bennekom, het vervangen van een raamkozijn door openslaande deur en het plaatsen van een schuurtje.</meta:user-defined>
    <meta:user-defined meta:name="DCTERMS.W3CDTF/DCTERMS.available">2025-04-08</meta:user-defined>
    <meta:user-defined meta:name="DCTERMS.W3CDTF/OVERHEIDop.jaargang">2025</meta:user-defined>
    <meta:user-defined meta:name="OVERHEIDop.publicationIssue">151993</meta:user-defined>
    <meta:user-defined meta:name="OVERHEIDop.GmbID/DC.identifier">gmb-2025-151993</meta:user-defined>
    <meta:user-defined meta:name="OVERHEIDop.versieInformatie"/>
  </office:meta>
</office:document-meta>
</file>