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in de voorgevel aan Henri Dunantlaan 1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6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april 2025. De gemeente Barneveld neemt daarover waarschijnlijk binnen 8 weken na 3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199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9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9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de kozijnen in de voorgevel aan Henri Dunantlaan 18 Barneveld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992</meta:user-defined>
    <meta:user-defined meta:name="OVERHEIDop.GmbID/DC.identifier">gmb-2025-151992</meta:user-defined>
    <meta:user-defined meta:name="OVERHEIDop.versieInformatie"/>
  </office:meta>
</office:document-meta>
</file>