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apsweg 20 B en 20 C Ede, het verlengen van de tijdelijke vergunning (bewonen 2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697</text:p>
            <text:p text:style-name="common-al">Ontvangen op 3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19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apsweg 20 B en 20 C Ede, het verlengen van de tijdelijke vergunning (bewonen 2 appartementen).</meta:user-defined>
    <meta:user-defined meta:name="DCTERMS.W3CDTF/DCTERMS.available">2025-04-08</meta:user-defined>
    <meta:user-defined meta:name="DCTERMS.W3CDTF/OVERHEIDop.jaargang">2025</meta:user-defined>
    <meta:user-defined meta:name="OVERHEIDop.publicationIssue">151990</meta:user-defined>
    <meta:user-defined meta:name="OVERHEIDop.GmbID/DC.identifier">gmb-2025-151990</meta:user-defined>
    <meta:user-defined meta:name="OVERHEIDop.versieInformatie"/>
  </office:meta>
</office:document-meta>
</file>