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met bijgebouwen aan Verbindingsweg 3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6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april 2025. De gemeente Barneveld neemt daarover waarschijnlijk binnen 8 weken na 3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198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8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8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een woning met bijgebouwen aan Verbindingsweg 30 Voorthuiz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989</meta:user-defined>
    <meta:user-defined meta:name="OVERHEIDop.GmbID/DC.identifier">gmb-2025-151989</meta:user-defined>
    <meta:user-defined meta:name="OVERHEIDop.versieInformatie"/>
  </office:meta>
</office:document-meta>
</file>