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Bakkersweg 16-0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pril 2025. De gemeente Barneveld neemt daarover waarschijnlijk binnen 8 weken na 3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98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Bakkersweg 16-01 Voorthuiz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85</meta:user-defined>
    <meta:user-defined meta:name="OVERHEIDop.GmbID/DC.identifier">gmb-2025-151985</meta:user-defined>
    <meta:user-defined meta:name="OVERHEIDop.versieInformatie"/>
  </office:meta>
</office:document-meta>
</file>